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 PSMT" svg:font-family="Courier New 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right="-0.059in"/>
      <style:text-properties style:font-name="Trebuchet MS" style:font-name-complex="Trebuchet MS" fo:font-weight="bold" style:font-weight-asian="bold" style:font-weight-complex="bold" fo:font-size="18pt" style:font-size-asian="18pt" style:font-size-complex="18pt"/>
    </style:style>
    <style:style style:name="P2" style:parent-style-name="Textbodyindent" style:family="paragraph">
      <style:paragraph-properties fo:text-align="center" fo:margin-right="-0.059in"/>
      <style:text-properties style:font-name="Trebuchet MS" style:font-name-complex="Trebuchet MS" fo:font-weight="bold" style:font-weight-asian="bold" style:font-weight-complex="bold" fo:font-size="18pt" style:font-size-asian="18pt" style:font-size-complex="18pt"/>
    </style:style>
    <style:style style:name="P3" style:parent-style-name="Textbodyindent" style:family="paragraph">
      <style:paragraph-properties fo:text-align="center" fo:margin-right="-0.059in"/>
    </style:style>
    <style:style style:name="T4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rebuchet MS" style:font-name-complex="Trebuchet M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right="0.393in"/>
    </style:style>
    <style:style style:name="T7" style:parent-style-name="Car.predefinitoparagrafo" style:family="text">
      <style:text-properties style:font-name="Trebuchet MS" style:font-name-complex="Trebuchet MS" fo:font-style="italic" style:font-style-asian="italic" fo:font-size="14pt" style:font-size-asian="14pt" style:language-asian="it" style:country-asian="I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scale="80%" fo:font-size="9pt" style:font-size-asian="9pt" style:font-size-complex="9pt"/>
    </style:style>
    <style:style style:name="P9" style:parent-style-name="Standard" style:family="paragraph">
      <style:text-properties style:text-scale="80%" fo:font-size="9pt" style:font-size-asian="9pt" style:font-size-complex="9pt"/>
    </style:style>
    <style:style style:name="P10" style:parent-style-name="Standard" style:family="paragraph">
      <style:text-properties style:text-scale="80%" fo:font-size="9pt" style:font-size-asian="9pt" style:font-size-complex="9pt"/>
    </style:style>
    <style:style style:name="T11" style:parent-style-name="Car.predefinitoparagrafo" style:family="text">
      <style:text-properties style:font-name="Trebuchet MS" style:font-name-complex="Trebuchet MS" fo:font-style="italic" style:font-style-asian="italic" fo:font-size="14pt" style:font-size-asian="14pt" style:language-asian="it" style:country-asian="I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style:text-scale="80%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text-scale="80%"/>
    </style:style>
    <style:style style:name="P14" style:parent-style-name="Standard" style:family="paragraph">
      <style:paragraph-properties fo:text-align="center"/>
      <style:text-properties style:text-scale="80%" fo:font-size="8pt" style:font-size-asian="8pt" style:font-size-complex="8pt"/>
    </style:style>
    <style:style style:name="P15" style:parent-style-name="Standard" style:family="paragraph">
      <style:text-properties style:text-scale="80%"/>
    </style:style>
    <style:style style:name="P16" style:parent-style-name="Standard" style:family="paragraph">
      <style:text-properties style:text-scale="80%"/>
    </style:style>
    <style:style style:name="P17" style:parent-style-name="Standard" style:family="paragraph">
      <style:text-properties style:text-scale="80%"/>
    </style:style>
    <style:style style:name="P18" style:parent-style-name="Standard" style:family="paragraph">
      <style:text-properties style:text-scale="80%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text-scale="80%"/>
    </style:style>
    <style:style style:name="P21" style:parent-style-name="Standard" style:family="paragraph">
      <style:paragraph-properties fo:text-align="center"/>
      <style:text-properties style:text-scale="80%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text-scale="80%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text-scale="80%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text-scale="80%" fo:font-size="8pt" style:font-size-asian="8pt" style:font-size-complex="8pt"/>
    </style:style>
    <style:style style:name="P25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26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27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28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29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30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31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32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 fo:font-size="12pt" style:font-size-asian="12pt"/>
    </style:style>
    <style:style style:name="P33" style:parent-style-name="Standard" style:family="paragraph">
      <style:paragraph-properties fo:text-align="end" fo:margin-left="3.9333in" fo:margin-right="0.393in">
        <style:tab-stops/>
      </style:paragraph-properties>
      <style:text-properties style:font-name="Trebuchet MS" style:font-name-complex="Trebuchet MS" fo:font-style="italic" style:font-style-asian="italic"/>
    </style:style>
    <style:style style:name="P34" style:parent-style-name="Textbodyindent" style:family="paragraph">
      <style:paragraph-properties fo:text-align="end" fo:margin-right="-0.059in"/>
    </style:style>
    <style:style style:name="T35" style:parent-style-name="Car.predefinitoparagrafo" style:family="text"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36" style:parent-style-name="Textbodyindent" style:family="paragraph">
      <style:paragraph-properties fo:text-align="end" fo:margin-right="-0.059in"/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37" style:parent-style-name="Textbodyindent" style:family="paragraph">
      <style:paragraph-properties fo:text-align="end" fo:margin-right="-0.059in"/>
    </style:style>
    <style:style style:name="T38" style:parent-style-name="Car.predefinitoparagraf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40" style:parent-style-name="Textbodyindent" style:family="paragraph">
      <style:paragraph-properties fo:text-align="end" fo:margin-right="-0.059in"/>
    </style:style>
    <style:style style:name="T41" style:parent-style-name="Car.predefinitoparagrafo" style:family="text">
      <style:text-properties style:font-name="Trebuchet MS" style:font-name-complex="Trebuchet MS" fo:font-size="9pt" style:font-size-asian="9pt" style:font-size-complex="9pt" fo:language="fr" fo:country="FR"/>
    </style:style>
    <style:style style:name="T42" style:parent-style-name="Collegamentoipertestuale" style:family="text">
      <style:text-properties style:font-name="Trebuchet MS" style:font-name-complex="Trebuchet MS" fo:font-size="9pt" style:font-size-asian="9pt" style:font-size-complex="9pt" fo:language="fr" fo:country="FR"/>
    </style:style>
    <style:style style:name="T43" style:parent-style-name="Car.predefinitoparagrafo" style:family="text">
      <style:text-properties style:font-name="Trebuchet MS" style:font-name-complex="Trebuchet MS" fo:font-size="9pt" style:font-size-asian="9pt" style:font-size-complex="9pt" fo:language="fr" fo:country="FR"/>
    </style:style>
    <style:style style:name="P44" style:parent-style-name="Textbodyindent" style:family="paragraph">
      <style:paragraph-properties fo:text-align="end" fo:margin-right="-0.059in"/>
      <style:text-properties style:font-name="Trebuchet MS" style:font-name-complex="Trebuchet MS" fo:font-size="9pt" style:font-size-asian="9pt" style:font-size-complex="9pt" fo:language="fr" fo:country="FR"/>
    </style:style>
    <style:style style:name="P45" style:parent-style-name="Textbodyindent" style:family="paragraph">
      <style:paragraph-properties fo:text-align="start" fo:margin-right="-0.059in"/>
    </style:style>
    <style:style style:name="T46" style:parent-style-name="Car.predefinitoparagrafo" style:family="text">
      <style:text-properties style:font-name="Trebuchet MS" style:font-name-complex="Trebuchet MS" fo:font-weight="bold" style:font-weight-asian="bold" style:font-weight-complex="bold" style:font-size-complex="12pt"/>
    </style:style>
    <style:style style:name="T47" style:parent-style-name="Car.predefinitoparagrafo" style:family="text">
      <style:text-properties style:font-name="Trebuchet MS" style:font-name-complex="Trebuchet MS" fo:font-weight="bold" style:font-weight-asian="bold" style:font-weight-complex="bold" style:font-size-complex="12pt"/>
    </style:style>
    <style:style style:name="P48" style:parent-style-name="Textbodyindent" style:family="paragraph">
      <style:paragraph-properties fo:text-align="start" fo:line-height="150%" fo:margin-right="-0.059in"/>
      <style:text-properties style:font-name="Trebuchet MS" style:font-name-complex="Trebuchet MS" fo:font-size="9pt" style:font-size-asian="9pt" style:font-size-complex="9pt"/>
    </style:style>
    <style:style style:name="P49" style:parent-style-name="Textbodyindent" style:family="paragraph">
      <style:paragraph-properties fo:text-align="start" fo:line-height="150%" fo:margin-right="-0.059in"/>
      <style:text-properties style:font-name="Trebuchet MS" style:font-name-complex="Trebuchet MS" fo:font-size="9pt" style:font-size-asian="9pt" style:font-size-complex="9pt"/>
    </style:style>
    <style:style style:name="P50" style:parent-style-name="Textbodyindent" style:family="paragraph">
      <style:paragraph-properties fo:text-align="start" fo:line-height="150%" fo:margin-right="-0.059in"/>
    </style:style>
    <style:style style:name="T51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55" style:parent-style-name="Textbodyindent" style:family="paragraph">
      <style:paragraph-properties fo:text-align="start" fo:line-height="150%" fo:margin-right="-0.059in"/>
      <style:text-properties style:font-name="Trebuchet MS" style:font-name-complex="Trebuchet MS" fo:font-size="9pt" style:font-size-asian="9pt" style:font-size-complex="9pt"/>
    </style:style>
    <style:style style:name="P56" style:parent-style-name="Textbodyindent" style:family="paragraph">
      <style:paragraph-properties fo:text-align="start" fo:margin-right="-0.059in"/>
      <style:text-properties style:font-name="Trebuchet MS" style:font-name-complex="Trebuchet MS" fo:font-size="9pt" style:font-size-asian="9pt" style:font-size-complex="9pt"/>
    </style:style>
    <style:style style:name="P57" style:parent-style-name="Corpodeltesto3" style:family="paragraph">
      <style:paragraph-properties fo:margin-right="-0.059in"/>
      <style:text-properties style:font-name="Trebuchet MS" style:font-name-asian="Courier New PSMT" style:font-name-complex="Trebuchet MS" style:font-weight-complex="bold" fo:font-style="normal" style:font-style-asian="normal" fo:font-size="9pt" style:font-size-asian="9pt" style:font-size-complex="9pt"/>
    </style:style>
    <style:style style:name="T58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60" style:parent-style-name="Titolo1" style:family="paragraph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61" style:parent-style-name="Titolo1" style:family="paragraph">
      <style:paragraph-properties fo:line-height="150%"/>
    </style:style>
    <style:style style:name="T62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64" style:parent-style-name="Titolo1" style:family="paragraph">
      <style:paragraph-properties fo:line-height="150%"/>
    </style:style>
    <style:style style:name="T6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6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67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68" style:parent-style-name="Titolo1" style:family="paragraph">
      <style:paragraph-properties fo:line-height="150%"/>
    </style:style>
    <style:style style:name="T6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7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71" style:parent-style-name="Titolo1" style:family="paragraph">
      <style:paragraph-properties fo:line-height="150%"/>
    </style:style>
    <style:style style:name="T7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7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7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75" style:parent-style-name="Standard" style:family="paragraph">
      <style:paragraph-properties fo:line-height="150%"/>
    </style:style>
    <style:style style:name="T7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77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78" style:parent-style-name="Standard" style:family="paragraph">
      <style:paragraph-properties fo:line-height="150%"/>
    </style:style>
    <style:style style:name="T79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8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86" style:parent-style-name="Titolo3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87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88" style:parent-style-name="Titolo3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89" style:parent-style-name="Standard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0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1" style:parent-style-name="Textbody" style:family="paragraph">
      <style:paragraph-properties fo:line-height="150%"/>
    </style:style>
    <style:style style:name="T9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9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9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95" style:parent-style-name="Car.predefinitoparagrafo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96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97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98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99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00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01" style:parent-style-name="Titolo1" style:family="paragraph">
      <style:text-properties style:font-name="Trebuchet MS" style:font-name-complex="Trebuchet MS" fo:font-size="9pt" style:font-size-asian="9pt" style:font-size-complex="9pt"/>
    </style:style>
    <style:style style:name="P102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T10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104" style:parent-style-name="Standard" style:family="paragraph">
      <style:text-properties style:font-name="Trebuchet MS" style:font-name-complex="Trebuchet MS" fo:font-size="8pt" style:font-size-asian="8pt" style:font-size-complex="8pt"/>
    </style:style>
    <style:style style:name="P105" style:parent-style-name="Standard" style:family="paragraph">
      <style:text-properties style:font-name="Trebuchet MS" style:font-name-complex="Trebuchet MS" fo:font-size="8pt" style:font-size-asian="8pt" style:font-size-complex="8pt"/>
    </style:style>
    <style:style style:name="T106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family="graphic" style:name="a0" style:parent-style-name="Graphics">
      <style:graphic-properties fo:wrap-option="no-wrap" fo:border="0.00083in solid #000000" fo:padding-top="0.05276in" fo:padding-bottom="0.05276in" fo:padding-left="0.10276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276in" fo:padding-bottom="0.05276in" fo:padding-left="0.10276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IANO STRUTTURALE</text:p>
      <text:p text:style-name="P2">COMUNE DI PONSACCO</text:p>
      <text:p text:style-name="P3"><text:span text:style-name="T4"><text:s/></text:span><text:span text:style-name="T5">Modello da presentare in doppia copia cartacea o via PEC, senza marche da bollo</text:span></text:p>
      <text:p text:style-name="P6"><text:span text:style-name="T7"><draw:frame draw:z-index="251658240" draw:id="id0" draw:style-name="a0" draw:name="Cornice1" text:anchor-type="paragraph" svg:x="-0.02992in" svg:y="0.15197in" svg:width="2.03403in" svg:height="1.625in" style:rel-width="scale" style:rel-height="scale"><draw:text-box><text:p text:style-name="P8">Spazio riservato all’Ufficio Protocollo</text:p><text:p text:style-name="P9"/><text:p text:style-name="P10"/></draw:text-box><svg:title/><svg:desc/></draw:frame></text:span><text:span text:style-name="T11"><draw:frame draw:z-index="251659264" draw:id="id1" draw:style-name="a1" draw:name="Cornice2" text:anchor-type="paragraph" svg:x="4.75709in" svg:y="0.15984in" svg:width="1.96528in" svg:height="1.62847in" style:rel-width="scale" style:rel-height="scale"><draw:text-box><text:p text:style-name="P12">Spazio riservato<text:s/>all’Ufficio Urbanistica</text:p><text:p text:style-name="P13"/><text:p text:style-name="P14">Numerazione interna</text:p><text:p text:style-name="P15"><text:s text:c="3"/></text:p><text:p text:style-name="P16"/><text:p text:style-name="P17"/><text:p text:style-name="P18"/><text:p text:style-name="P19"><text:span text:style-name="T20"><text:s/>…………………………..............…</text:span></text:p><text:p text:style-name="P21"/><text:p text:style-name="P22"/><text:p text:style-name="P23"/><text:p text:style-name="P24"/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l Sindaco del Comune di Ponsacco</text:span></text:p>
      <text:p text:style-name="P36">Al Garante dell’informazione e della partecipazione</text:p>
      <text:p text:style-name="P37"><text:span text:style-name="T38"><text:s text:c="5"/></text:span><text:span text:style-name="T39">Comune di Ponsacco P.zza Valli, 8 56038 Ponsacco (PI)</text:span></text:p>
      <text:p text:style-name="P40"><text:span text:style-name="T41">PEC:<text:s/></text:span><text:a xlink:href="mailto:comune.ponsacco@postacert.toscana.it" office:target-frame-name="_top" xlink:show="replace"><text:span text:style-name="T42">comune.ponsacco@postacert.toscana.it</text:span></text:a><text:span text:style-name="T43"><text:s/></text:span></text:p>
      <text:p text:style-name="P44"/>
      <text:p text:style-name="P45"><text:span text:style-name="T46">Oggetto: Osservazione al Piano Strutturale<text:s/></text:span><text:span text:style-name="T47">adottato</text:span></text:p>
      <text:p text:style-name="P48"/>
      <text:p text:style-name="P49">I_ sottoscritt_...........................................................................................,</text:p>
      <text:p text:style-name="P50"><text:span text:style-name="T51">nat_ a <text:s/>……….................................il ............................., e residente a <text:s/>...........</text:span><text:span text:style-name="T52">.....</text:span><text:span text:style-name="T53">.., <text:s/>in Piazza/Via ........</text:span><text:span text:style-name="T54">................................................................................................ n...…………</text:span></text:p>
      <text:p text:style-name="P55">in qualità di (1),……………………...................................................…………………………………………………</text:p>
      <text:p text:style-name="P56">consapevole/i delle sanzioni previste dalla<text:s/>normativa vigente in caso di dichiarazioni false o mendaci, sotto la propria personale responsabilità;</text:p>
      <text:p text:style-name="P57">Presa visione delle previsioni del Piano Strutturale in oggetto,</text:p>
      <text:h text:style-name="Titolo1" text:outline-level="1"><text:span text:style-name="T58">In riferimento a</text:span><text:span text:style-name="T59"><text:s/>(selezionare con una X le voci interessate e fornire i dati richiesti)</text:span></text:h>
      <text:h text:style-name="P60" text:outline-level="1"/>
      <text:h text:style-name="P61" text:outline-level="1"><text:span text:style-name="T62">( ) CARTOGRAFIA.<text:s/></text:span><text:span text:style-name="T63">Indirizzo e località............................................................................</text:span></text:h>
      <text:h text:style-name="P64" text:outline-level="1"><text:span text:style-name="T65">Riferimenti catastali dell'area Foglio/fogli n…...........………particel</text:span><text:span text:style-name="T66">la/e n. …........................</text:span><text:span text:style-name="T67">..........</text:span></text:h>
      <text:h text:style-name="P68" text:outline-level="1"><text:span text:style-name="T69">Classificazione nel Piano Strutturale adottato: UTOE n....................................Tavola n............</text:span><text:span text:style-name="T70">..</text:span></text:h>
      <text:h text:style-name="P71" text:outline-level="1"><text:span text:style-name="T72">Indicare altri riferimenti utili a localizzare l’area osservata…………………………………………</text:span><text:span text:style-name="T73">....................</text:span><text:span text:style-name="T74">.....</text:span></text:h>
      <text:p text:style-name="P75"><text:span text:style-name="T76">………………………………………………………………………………………………………..</text:span><text:span text:style-name="T77">..................................</text:span></text:p>
      <text:p text:style-name="P78"><text:span text:style-name="T79">( ) ARTICOLO DELLA DISCIPLINA DI PIANO<text:s/></text:span><text:span text:style-name="T80">..........................................................................................................</text:span></text:p>
      <text:p text:style-name="P81"><text:span text:style-name="T82">( ) ALTRO - specificare:</text:span><text:span text:style-name="T83"><text:s/>...</text:span><text:span text:style-name="T84">......................................................................</text:span><text:span text:style-name="T85">..................................</text:span></text:p>
      <text:h text:style-name="P86" text:outline-level="3">OSSERVATO</text:h>
      <text:p text:style-name="P87">Che…………………………………………………………………………………………………………………………………………………………......... Per quanto premesso,</text:p>
      <text:h text:style-name="P88" text:outline-level="3">PROPONE</text:h>
      <text:p text:style-name="P89">con formale richiesta, di apportare al Piano Strutturale adottato le seguenti variazioni (2):</text:p>
      <text:p text:style-name="P90">…………………………………………………………………………………………………………………………</text:p>
      <text:p text:style-name="P91"><text:span text:style-name="T92">oppure, in subordine:</text:span><text:span text:style-name="T93">..................................................................</text:span></text:p>
      <text:p text:style-name="Standard"><text:span text:style-name="T94">Allega in</text:span><text:span text:style-name="T95"><text:s/>doppia copia (o in formato digitale se trasmesso via PEC):</text:span></text:p>
      <text:p text:style-name="P96">( ) Estratto di mappa catastale con individuazione area oggetto di osservazione;</text:p>
      <text:p text:style-name="P97">( ) Estratto del Piano Strutturale adottato con individuazione area oggetto di osservazione e modifiche proposte;</text:p>
      <text:p text:style-name="P98">( ) Estratto elaborato/disciplina Piano Strutturale adottato con evidenziate le modifiche proposte;</text:p>
      <text:p text:style-name="P99">( ) Documento di identità del/i sottoscritto/i</text:p>
      <text:p text:style-name="P100"/>
      <text:h text:style-name="P101" text:outline-level="1">Con Osservanza<text:s/><text:tab/><text:tab/><text:tab/><text:tab/><text:tab/><text:tab/><text:tab/><text:tab/>Firma</text:h>
      <text:p text:style-name="P102"/>
      <text:p text:style-name="Standard"><text:span text:style-name="T103">…………………….., il ………………….. <text:s text:c="50"/>___________________________</text:span></text:p>
      <text:p text:style-name="P104"/>
      <text:p text:style-name="P105">(1) Indicare se Proprietario,<text:s/>Co-proprietario, tecnico incaricato dalla proprietà, rappresentante di Ente, società o associazione, altro da specificare.</text:p>
      <text:p text:style-name="Standard"><text:span text:style-name="T106">(2) In caso di osservazioni riguardanti oggetti diversi specificare l’oggetto osservato in ciascun pu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 PSMT" svg:font-family="Courier New 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right="0.393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393in"/>
      <style:text-properties fo:font-style="italic" style:font-style-asian="italic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right="0.393in"/>
      <style:text-properties fo:font-weight="bold" style:font-weight-asian="bold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right="0.1381in"/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1381in" fo:text-indent="0.3937in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margin-right="0.393in"/>
      <style:text-properties fo:font-style="italic" style:font-style-asian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per la presentazione di osservazioni al Regolamento Urbanistico da presentare in     Doppia Copia</dc:title>
    <meta:initial-creator>Comune di Empoli</meta:initial-creator>
    <dc:creator>Cluadia Ciarfella</dc:creator>
    <meta:creation-date>2019-01-09T12:13:00Z</meta:creation-date>
    <dc:date>2019-01-09T12:13:00Z</dc:date>
    <meta:print-date>2013-04-03T11:5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6" meta:character-count="3117" meta:row-count="22" meta:non-whitespace-character-count="2657"/>
  </office:meta>
</office:document-meta>
</file>